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2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woonboulevard Gamma)</text:span><text:span text:style-name="nadrukvet"/></text:p>
            <text:p text:style-name="tussenkopcur">Omschrijving : <text:span text:style-name="nadrukvet">Standplaats voor de verkoop van oliebollen </text:span><text:span text:style-name="nadrukvet">d.d. 17 november t/m 31 december 2017</text:span></text:p>
            <text:p text:style-name="tussenkopcur">Registratienummer : <text:span text:style-name="nadrukvet">2017av0523</text:span></text:p>
            <text:p text:style-name="tussenkopcur">Publicatiedatum : <text:span text:style-name="nadrukvet">8-9-2017</text:span></text:p>
            <text:p text:style-name="tussenkopcur">Datum aanvraag : 1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3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3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3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2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39</meta:user-defined>
    <meta:user-defined meta:name="OVERHEIDop.GmbID/DC.identifier">gmb-2017-155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9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89 394524</meta:user-defined>
    <meta:user-defined meta:name="OVERHEIDop.versieInformatie"/>
  </office:meta>
</office:document-meta>
</file>