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maken uitweg Europalaan 10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het maken of veranderen van inrit geweigerd op de volgende locatie:</text:p>
            <text:p text:style-name="common-al">Verzonden op 31 augustus 2017: </text:p>
            <text:p text:style-name="common-al">- <text:span text:style-name="nadrukvet">Europalaan 104</text:span>: het weigeren van een uitweg op deze locatie. </text:p>
            <text:p text:style-name="tussenkopcur">
            <text:span text:style-name="nadrukvet">Inzage</text:span>
          </text:p>
            <text:p text:style-name="common-al">Voor het inzien van de stukken kunt u een afspraak maken met het team Omgevingsrecht via telefoonnummer 073 - 553 11 50 of via e-mail gemeente@boxtel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</text:span>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553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3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3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maken uitweg Europalaan 10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532</meta:user-defined>
    <meta:user-defined meta:name="OVERHEIDop.GmbID/DC.identifier">gmb-2017-155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R 104</meta:user-defined>
    <meta:user-defined meta:name="OVERHEIDop.woonplaats">Boxtel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197 399587</meta:user-defined>
    <meta:user-defined meta:name="OVERHEIDop.versieInformatie"/>
  </office:meta>
</office:document-meta>
</file>