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die te groot zijn geworden en vanwege schaduwoverlast, Tweede Stationsstraat 262, 2718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Tweede Stationsstraat 262, 2718 AC Zoetermeer, kappen van twee bomen die te groot zijn geworden en vanwege schaduwoverlast, WB20170466 (verzonden d.d. 30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2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2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2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die te groot zijn geworden en vanwege schaduwoverlast, Tweede Stationsstraat 262, 2718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25</meta:user-defined>
    <meta:user-defined meta:name="OVERHEIDop.GmbID/DC.identifier">gmb-2017-155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C 262</meta:user-defined>
    <meta:user-defined meta:name="OVERHEIDop.woonplaats">Zoetermeer</meta:user-defined>
    <meta:user-defined meta:name="OVERHEIDop.straatnaam">Twee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7 451092</meta:user-defined>
    <meta:user-defined meta:name="OVERHEIDop.versieInformatie"/>
  </office:meta>
</office:document-meta>
</file>