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tussenvloer, Oosterbroekweg 2A, 6247 B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legalisatie van het maken van een tussenvloer in de loods, gelegen  <text:span text:style-name="nadrukvet">Oosterbroekweg 2A, 6247 BN  Gronsveld</text:span> (verzonden 25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55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tussenvloer, Oosterbroekweg 2A, 6247 BN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2</meta:user-defined>
    <meta:user-defined meta:name="OVERHEIDop.GmbID/DC.identifier">gmb-2017-15552</meta:user-defined>
    <meta:user-defined meta:name="OVERHEID.TaxonomieBeleidsagenda/OVERHEID.category">Ruimte en infrastructuur | Organisatie en beleid</meta:user-defined>
    <meta:user-defined meta:name="OVERHEIDop.referentienummer">Z-HZ_WABO-2017-000082</meta:user-defined>
    <meta:user-defined meta:name="DCTERMS.abstract">legalisatie van het maken van een tussenvloer in 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BN 2a</meta:user-defined>
    <meta:user-defined meta:name="OVERHEIDop.woonplaats">Gronsveld</meta:user-defined>
    <meta:user-defined meta:name="OVERHEIDop.straatnaam">Oosterbroek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560 313350</meta:user-defined>
    <meta:user-defined meta:name="OVERHEIDop.versieInformatie"/>
  </office:meta>
</office:document-meta>
</file>