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WinterWorld 2017, Rodetor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Twest BV, voor het exploiteren van een horecabedrijf tijdens het evenement WinterWorld 2017 (ijsbaan en horeca) aan het <text:span text:style-name="nadrukvet">Rodetorenplein 1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50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0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0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WinterWorld 2017, Rodetore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01</meta:user-defined>
    <meta:user-defined meta:name="OVERHEIDop.GmbID/DC.identifier">gmb-2017-155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J 1</meta:user-defined>
    <meta:user-defined meta:name="OVERHEIDop.woonplaats">Zwolle</meta:user-defined>
    <meta:user-defined meta:name="OVERHEIDop.straatnaam">Rodetore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44 503133</meta:user-defined>
    <meta:user-defined meta:name="OVERHEIDop.versieInformatie"/>
  </office:meta>
</office:document-meta>
</file>