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egens omgevingsgevaar bij stambreuk, Rokkeveenseweg voor nummer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Rokkeveenseweg voor nummer 22, Zoetermeer, kappen van een boom wegens omgevingsgevaar bij stambreuk, WB20170429 (verzonden d.d. 01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9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wegens omgevingsgevaar bij stambreuk, Rokkeveenseweg voor nummer 2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99</meta:user-defined>
    <meta:user-defined meta:name="OVERHEIDop.GmbID/DC.identifier">gmb-2017-155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Z 22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40 451446</meta:user-defined>
    <meta:user-defined meta:name="OVERHEIDop.versieInformatie"/>
  </office:meta>
</office:document-meta>
</file>