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met een verhoogde kans op stambreuk, Karel Doormanlaan hoek Frans Hal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Karel Doormanlaan hoek Frans Halsstraat, Zoetermeer, kappen van een zieke boom met een verhoogde kans op stambreuk, WB20170436 (verzonden d.d. 01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met een verhoogde kans op stambreuk, Karel Doormanlaan hoek Frans Hal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96</meta:user-defined>
    <meta:user-defined meta:name="OVERHEIDop.GmbID/DC.identifier">gmb-2017-155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V 2</meta:user-defined>
    <meta:user-defined meta:name="OVERHEIDop.woonplaats">Zoetermeer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2 451840</meta:user-defined>
    <meta:user-defined meta:name="OVERHEIDop.versieInformatie"/>
  </office:meta>
</office:document-meta>
</file>