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eldweg 5 te Peest, het opricht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eldweg 5</text:p>
            <text:p text:style-name="common-al">Activiteit: bouwen</text:p>
            <text:p text:style-name="common-al">Datum besluit: 29 augustus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49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Veldweg 5 te Peest, het oprichten van een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92</meta:user-defined>
    <meta:user-defined meta:name="OVERHEIDop.GmbID/DC.identifier">gmb-2017-15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M 5</meta:user-defined>
    <meta:user-defined meta:name="OVERHEIDop.woonplaats">Pees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55 562772</meta:user-defined>
    <meta:user-defined meta:name="OVERHEIDop.versieInformatie"/>
  </office:meta>
</office:document-meta>
</file>