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9-1-1">
      <style:table-column-properties style:rel-column-width="49*"/>
    </style:style>
    <style:style style:family="table-column" style:parent-style-name="colspec" style:name="id1-3-2-2-17-9-1-2">
      <style:table-column-properties style:rel-column-width="51*"/>
    </style:style>
  </office:automatic-styles>
  <office:body>
    <office:text>
      <text:p text:style-name="new_page_staatscourant"/>
      <text:p text:style-name="single-kop-titel">Gemeenteraad van Zaltbommel - Verordening subsidie zonnepanelen particulieren 2017 -2019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burgemeester en wethouders d.d. 13 december 2016;</text:p>
            <text:p text:style-name="al"/>
            <text:p text:style-name="al">gelet op artikel 149 van de Gemeentewet;</text:p>
            <text:p text:style-name="al"/>
            <text:p text:style-name="al">b e s l u i t :</text:p>
            <text:p text:style-name="al"/>
            <text:p text:style-name="al">vast te stellen de volgende: <text:span text:style-name="nadrukvet">Verordening </text:span><text:span text:style-name="nadrukvet">subsidie zonnepanelen </text:span><text:span text:style-name="nadrukvet">particulieren </text:span><text:span text:style-name="nadrukvet">201</text:span><text:span text:style-name="nadrukvet">7-2019</text:span></text:p>
            <text:p text:style-name="al"/>
          </text:section>
          <text:section text:name="artikel_id1-3-2-2-2" text:style-name="artikel">
            <text:p text:style-name="artikel_kop_titel"><text:span text:style-name="artikel_kop_label">Artikel</text:span> <text:span text:style-name="artikel_kop_nr">1. Definities</text:span> </text:p>
            <text:p text:style-name="al">In deze verordening wordt verstaan onder: </text:p>
            <text:list text:style-name="id1-3-2-2-2-3">
              <text:list-item text:style-override="id1-3-2-2-2-3-1">
                <text:number>a.</text:number>
                <text:p text:style-name="al">Eigenaar-bewoner: de bewoner(s) van de woning die tevens eigenaar(s) is/zijn</text:p>
              </text:list-item>
              <text:list-item text:style-override="id1-3-2-2-2-3-2">
                <text:number>b.</text:number>
                <text:p text:style-name="al">PV-systeem of zonnepanelen: paneel met PV-cellen voor het opwekken van elektriciteit uit zonne-energie</text:p>
              </text:list-item>
              <text:list-item text:style-override="id1-3-2-2-2-3-3">
                <text:number>c.</text:number>
                <text:p text:style-name="al">College: het college van burgemeester en wethouders van de gemeente Zaltbommel;</text:p>
              </text:list-item>
              <text:list-item text:style-override="id1-3-2-2-2-3-4">
                <text:number>d.</text:number>
                <text:p text:style-name="al">Subsidieplafond: het totale door de gemeenteraad vastgestelde bedrag dat beschikbaar is voor de subsidie zonnepanelen</text:p>
              </text:list-item>
            </text:list>
          </text:section>
          <text:section text:name="artikel_id1-3-2-2-3" text:style-name="artikel">
            <text:p text:style-name="artikel_kop_titel"><text:span text:style-name="artikel_kop_label">Artikel</text:span> <text:span text:style-name="artikel_kop_nr">2.</text:span> Bevoegdheid college</text:p>
            <text:p text:style-name="al">Het college is bevoegd te besluiten op aanvragen om subsidie op basis van deze verordening met inachtneming van het subsidieplafond en onder de voorwaarde dat voldoende gelden ter beschikking worden gesteld.</text:p>
          </text:section>
          <text:section text:name="artikel_id1-3-2-2-4" text:style-name="artikel">
            <text:p text:style-name="artikel_kop_titel"><text:span text:style-name="artikel_kop_label">Artikel</text:span> <text:span text:style-name="artikel_kop_nr">3.</text:span> Subsidieplafond</text:p>
            <text:p text:style-name="al">Het subsidieplafond bedraagt € 50.000 per jaar voor een periode van 3 jaar.</text:p>
          </text:section>
          <text:section text:name="artikel_id1-3-2-2-5" text:style-name="artikel">
            <text:p text:style-name="artikel_kop_titel"><text:span text:style-name="artikel_kop_label">Artikel</text:span> <text:span text:style-name="artikel_kop_nr">4.</text:span> Maatregelen die voor subsidie in aanmerking komen</text:p>
            <text:p text:style-name="al">Subsidie op grond van de verordening zonnepanelen wordt verstrekt voor de installatie van een PV-systeem gerealiseerd bij bestaande woningen.</text:p>
          </text:section>
          <text:section text:name="artikel_id1-3-2-2-6" text:style-name="artikel">
            <text:p text:style-name="artikel_kop_titel"><text:span text:style-name="artikel_kop_label">Artikel</text:span> <text:span text:style-name="artikel_kop_nr">5.</text:span> Doelgroep</text:p>
            <text:p text:style-name="al">Subsidie op grond van deze verordening wordt alleen verstrekt aan particuliere eigenaren, tevens bewoners van een woning in de gemeente Zaltbommel waarop de investering betrekking heeft.</text:p>
          </text:section>
          <text:section text:name="artikel_id1-3-2-2-7" text:style-name="artikel">
            <text:p text:style-name="artikel_kop_titel"><text:span text:style-name="artikel_kop_label">Artikel</text:span> <text:span text:style-name="artikel_kop_nr">6.</text:span> Procedurebepalingen</text:p>
            <text:list text:style-name="id1-3-2-2-7-2">
              <text:list-item text:style-override="id1-3-2-2-7-2">
                <text:number>1.</text:number>
                <text:p text:style-name="al">Voor 2017, 2018 en 2019 wordt per jaar € 50.000 subsidie beschikbaar gesteld, waarbij 1 november van het betreffende jaar als uiterste aanvraagdatum geldt. Uiterste beslissingsdatum toekenning subsidie is 1 december van het betreffende jaar. Uiterste gereedmeldingsdatum is vier maanden na datum voorlopige toekenning subsidie. </text:p>
              </text:list-item>
              <text:list-item text:style-override="id1-3-2-2-7-3">
                <text:number>2.</text:number>
                <text:p text:style-name="al">Als het budget van het betreffende jaar niet is opgebruikt, wordt het restant overgeheveld naar het volgende jaar.</text:p>
              </text:list-item>
              <text:list-item text:style-override="id1-3-2-2-7-4">
                <text:number>3.</text:number>
                <text:p text:style-name="al">Als het budget in het betreffende jaar is opgebruikt, eventueel inclusief overschot voorafgaand jaar, komt pas vanaf 1 januari van het volgende jaar nieuw budget beschikbaar. </text:p>
              </text:list-item>
              <text:list-item text:style-override="id1-3-2-2-7-5">
                <text:number>4.</text:number>
                <text:p text:style-name="al">Een aanvraag kan worden ingediend gedurende de looptijd van de regeling. </text:p>
              </text:list-item>
              <text:list-item text:style-override="id1-3-2-2-7-6">
                <text:number>5.</text:number>
                <text:p text:style-name="al">Een aanvraag wordt alleen in behandeling genomen als door toekenning van de subsidie het subsidieplafond niet wordt overschreden.</text:p>
              </text:list-item>
              <text:list-item text:style-override="id1-3-2-2-7-7">
                <text:number>6.</text:number>
                <text:p text:style-name="al">Over de verlening van de subsidie wordt beslist in volgorde van ontvangst van complete aanvragen.</text:p>
              </text:list-item>
            </text:list>
          </text:section>
          <text:section text:name="artikel_id1-3-2-2-8" text:style-name="artikel">
            <text:p text:style-name="artikel_kop_titel"><text:span text:style-name="artikel_kop_label">Artikel</text:span> <text:span text:style-name="artikel_kop_nr">7.</text:span> Voorwaarden</text:p>
            <text:p text:style-name="al">Subsidie voor PV-systemen (zonnepanelen) op woningen kan worden verstrekt wanneer aan de volgende voorwaarden wordt voldaan:</text:p>
            <text:list text:style-name="id1-3-2-2-8-3">
              <text:list-item text:style-override="id1-3-2-2-8-3-1">
                <text:number>1.</text:number>
                <text:p text:style-name="al">met de uitvoering van de maatregelen (waarvoor subsidie wordt aangevraagd) voor het plaatsen van het PV-systeem is niet begonnen voor de datum waarop de subsidieaanvraag is ontvangen;</text:p>
              </text:list-item>
              <text:list-item text:style-override="id1-3-2-2-8-3-2">
                <text:number>2.</text:number>
                <text:p text:style-name="al">bij het plaatsen van het PV-systeem dienen nieuwe materialen gebruik te worden;</text:p>
              </text:list-item>
              <text:list-item text:style-override="id1-3-2-2-8-3-3">
                <text:number>3.</text:number>
                <text:p text:style-name="al">het PV-systeem dient op een dak op het perceel van de aanvrager aangebracht te worden;</text:p>
              </text:list-item>
              <text:list-item text:style-override="id1-3-2-2-8-3-4">
                <text:number>4.</text:number>
                <text:p text:style-name="al">de woning staat in de gemeente Zaltbommel;</text:p>
              </text:list-item>
              <text:list-item text:style-override="id1-3-2-2-8-3-5">
                <text:number>5.</text:number>
                <text:p text:style-name="al">in geval voor de werkzaamheden een omgevingsvergunning vereist is, dient deze voor de start van de activiteiten verkregen te zijn;</text:p>
              </text:list-item>
              <text:list-item text:style-override="id1-3-2-2-8-3-6">
                <text:number>6.</text:number>
                <text:p text:style-name="al">de aanvrager is eigenaar van de woning;</text:p>
              </text:list-item>
              <text:list-item text:style-override="id1-3-2-2-8-3-7">
                <text:number>7.</text:number>
                <text:p text:style-name="al">de betreffende woning heeft nog geen PV-systeem;</text:p>
              </text:list-item>
              <text:list-item text:style-override="id1-3-2-2-8-3-8">
                <text:number>8.</text:number>
                <text:p text:style-name="al">per particuliere woningeigenaar wordt voor maximaal 1 woning subsidie verleend.</text:p>
              </text:list-item>
            </text:list>
          </text:section>
          <text:section text:name="artikel_id1-3-2-2-9" text:style-name="artikel">
            <text:p text:style-name="artikel_kop_titel"><text:span text:style-name="artikel_kop_label">Artikel</text:span> <text:span text:style-name="artikel_kop_nr">8.</text:span> Kosten die voor subsidie in aanmerking komen, de subsidiabele kosten</text:p>
            <text:p text:style-name="al">Voor subsidie komen in aanmerking de kosten exclusief BTW, die naar het oordeel van het college billijk zijn voor het aanschaffen, installeren en in bedrijf stellen van het zonnepanelen-systeem die eraan bijdragen het elektriciteitsverbruik van de woning middels duurzame energie te verlagen. Dit zijn kosten voor materialen en arbeid (door een bedrijf) voor het uitvoeren van de maatregelen.</text:p>
          </text:section>
          <text:section text:name="artikel_id1-3-2-2-10" text:style-name="artikel">
            <text:p text:style-name="artikel_kop_titel"><text:span text:style-name="artikel_kop_label">Artikel</text:span> <text:span text:style-name="artikel_kop_nr">9.</text:span> Aanvraag</text:p>
            <text:p text:style-name="al">Een aanvraag voor de subsidie wordt schriftelijk ingediend middels het aanvraagformulier en bevat ten minste:</text:p>
            <text:list text:style-name="id1-3-2-2-10-3">
              <text:list-item text:style-override="id1-3-2-2-10-3-1">
                <text:number>1.</text:number>
                <text:p text:style-name="al">een omschrijving van de zonnestroominstallatie;</text:p>
              </text:list-item>
              <text:list-item text:style-override="id1-3-2-2-10-3-2">
                <text:number>2.</text:number>
                <text:p text:style-name="al">een planning van de uitvoering van de activiteiten;</text:p>
              </text:list-item>
              <text:list-item text:style-override="id1-3-2-2-10-3-3">
                <text:number>3.</text:number>
                <text:p text:style-name="al">een kopie van een getekende offerte die door de aanvrager is ontvangen van het bedrijf dat de maatregelen uitvoert;</text:p>
              </text:list-item>
              <text:list-item text:style-override="id1-3-2-2-10-3-4">
                <text:number>4.</text:number>
                <text:p text:style-name="al">een ontvangstbevestiging van de gemeente van de aanvraag om een omgevingsvergunning, indien deze vereist is voor het plaatsen van de installatie.</text:p>
              </text:list-item>
            </text:list>
          </text:section>
          <text:section text:name="artikel_id1-3-2-2-11" text:style-name="artikel">
            <text:p text:style-name="artikel_kop_titel"><text:span text:style-name="artikel_kop_label">Artikel</text:span> <text:span text:style-name="artikel_kop_nr">10.</text:span> Toekenning</text:p>
            <text:p text:style-name="al">De subsidietoekenning:</text:p>
            <text:list text:style-name="id1-3-2-2-11-3">
              <text:list-item text:style-override="id1-3-2-2-11-3-1">
                <text:number>1.</text:number>
                <text:p text:style-name="al">volgt alleen wanneer wordt voldaan aan de voorwaarden van artikel 7;</text:p>
              </text:list-item>
              <text:list-item text:style-override="id1-3-2-2-11-3-2">
                <text:number>2.</text:number>
                <text:p text:style-name="al">is op basis van de datum van ontvangst van de aanvraag, welke moet vallen tussen 1 januari en 1 november van het betreffende jaar. Indien een aanvrager de gelegenheid krijgt de aanvraag aan te vullen, geldt als datum van ontvangst de datum dat de aanvraag is aangevuld;</text:p>
              </text:list-item>
              <text:list-item text:style-override="id1-3-2-2-11-3-3">
                <text:number>3.</text:number>
                <text:p text:style-name="al">wordt niet verstrekt indien het subsidieplafond bereikt is.</text:p>
              </text:list-item>
            </text:list>
            <text:p text:style-name="al">Indien de subsidie wordt toegekend is dat in eerste instantie voorlopig. Dit wordt per brief medegedeeld. Een voorlopige toekenning is een reservering van het subsidiebedrag, de uitbetaling volgt pas na gereedmelding.</text:p>
          </text:section>
          <text:section text:name="artikel_id1-3-2-2-12" text:style-name="artikel">
            <text:p text:style-name="artikel_kop_titel"><text:span text:style-name="artikel_kop_label">Artikel</text:span> <text:span text:style-name="artikel_kop_nr">11.</text:span> Weigering</text:p>
            <text:p text:style-name="al">De subsidie wordt geweigerd indien:</text:p>
            <text:list text:style-name="id1-3-2-2-12-3">
              <text:list-item text:style-override="id1-3-2-2-12-3-1">
                <text:number>1.</text:number>
                <text:p text:style-name="al">de uit te voeren activiteiten naar het oordeel van het college van B&amp;W niet voor een zonnepanelen (PV)-systeem zijn;</text:p>
              </text:list-item>
              <text:list-item text:style-override="id1-3-2-2-12-3-2">
                <text:number>2.</text:number>
                <text:p text:style-name="al">de maatregelen niet worden begeleid en uitgevoerd door een installatiebedrijf;</text:p>
              </text:list-item>
              <text:list-item text:style-override="id1-3-2-2-12-3-3">
                <text:number>3.</text:number>
                <text:p text:style-name="al">de aanvraag wordt ontvangen op een later moment dan gesteld in artikel 10 onder 2;</text:p>
              </text:list-item>
              <text:list-item text:style-override="id1-3-2-2-12-3-4">
                <text:number>4.</text:number>
                <text:p text:style-name="al">er een andere subsidie is aangevraagd voor de installatie van het zonnepanelensysteem;</text:p>
              </text:list-item>
              <text:list-item text:style-override="id1-3-2-2-12-3-5">
                <text:number>5.</text:number>
                <text:p text:style-name="al">de onder artikel 8 genoemde kosten dusdanig laag zijn dat het subsidiebedrag als bedoeld onder artikel 13 minder dan € 100 is.</text:p>
              </text:list-item>
            </text:list>
          </text:section>
          <text:section text:name="artikel_id1-3-2-2-13" text:style-name="artikel">
            <text:p text:style-name="artikel_kop_titel"><text:span text:style-name="artikel_kop_label">Artikel</text:span> <text:span text:style-name="artikel_kop_nr">12.</text:span> Gereedmelding</text:p>
            <text:p text:style-name="al">De gereedmelding:</text:p>
            <text:list text:style-name="id1-3-2-2-13-3">
              <text:list-item text:style-override="id1-3-2-2-13-3-1">
                <text:number>1.</text:number>
                <text:p text:style-name="al">moet uiterlijk 4 maanden na de toekenningsdatum van de subsidie plaatsvinden;</text:p>
              </text:list-item>
              <text:list-item text:style-override="id1-3-2-2-13-3-2">
                <text:number>2.</text:number>
                <text:p text:style-name="al">moet zijn voorzien van alle relevante nota’s (facturen) en betaalbewijzen.</text:p>
              </text:list-item>
            </text:list>
            <text:p text:style-name="al">Na gereedmelding vindt uitbetaling plaats.</text:p>
          </text:section>
          <text:section text:name="artikel_id1-3-2-2-14" text:style-name="artikel">
            <text:p text:style-name="artikel_kop_titel"><text:span text:style-name="artikel_kop_label">Artikel</text:span> <text:span text:style-name="artikel_kop_nr">13.</text:span> Berekening van de subsidie</text:p>
            <text:p text:style-name="al">De subsidie voor de aanschaf en plaatsing van het zonnepanelensysteem bedraagt een vijfde van de subsidiabele kosten tot maximaal € 500 per woning met een minimum subsidie van € 100. </text:p>
          </text:section>
          <text:section text:name="artikel_id1-3-2-2-15" text:style-name="artikel">
            <text:p text:style-name="artikel_kop_titel"><text:span text:style-name="artikel_kop_label">Artikel</text:span> <text:span text:style-name="artikel_kop_nr">14.</text:span> Verdeling van het subsidieplafond</text:p>
            <text:p text:style-name="al">Wanneer het subsidieplafond wordt overschreden, doordat aanvragen die door toekenning van subsidie in aanmerking komen op dezelfde dag door het college zijn ontvangen, wordt door loting bepaald welke aanvraag als eerste in behandeling wordt genomen. </text:p>
          </text:section>
          <text:section text:name="artikel_id1-3-2-2-16" text:style-name="artikel">
            <text:p text:style-name="artikel_kop_titel"><text:span text:style-name="artikel_kop_label">Artikel</text:span> <text:span text:style-name="artikel_kop_nr">15.</text:span> Verplichtingen</text:p>
            <text:p text:style-name="al">Het college kan bij de verlening van subsidie onder deze uitvoeringsregeling nadere verplichtingen opnemen. De subsidieontvanger is verplicht om de bij de uitwerking van de maatregelen opgedane kennis en ervaring te delen en medewerking te verlenen aan publicaties hierover. </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regeling treedt in werking op 1 januari 2017 en vervalt op 31 december 2019.</text:p>
              </text:list-item>
              <text:list-item text:style-override="id1-3-2-2-17-2-2">
                <text:number>2.</text:number>
                <text:p text:style-name="al">De regeling wordt aangehaald als: ‘Verordening subsidie zonnepanelen particulieren 2017-2019’.</text:p>
              </text:list-item>
            </text:list>
            <text:p text:style-name="al"/>
            <text:p text:style-name="al"/>
            <text:p text:style-name="al">Aldus vastgesteld door de raad van de gemeente Zaltbommel in</text:p>
            <text:p text:style-name="al">zijn vergadering van donderdag 26 januari 2017.</text:p>
            <text:p text:style-name="al"/>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54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subsidie zonnepanelen particulieren 2017 -2019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49</meta:user-defined>
    <meta:user-defined meta:name="OVERHEIDop.GmbID/DC.identifier">gmb-2017-15549</meta:user-defined>
    <meta:user-defined meta:name="OVERHEID.TaxonomieBeleidsagenda/OVERHEID.category">Financiën | Organisatie en beleid</meta:user-defined>
    <meta:user-defined meta:name="OVERHEID.Gemeente/DC.spatial">Zaltbommel</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