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Eik en Duinen 2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bestemming van de winkel Laan van Eik en Duinen 220 tot detailhandel met horeca</text:p>
            <text:p text:style-name="common-al"/>
            <text:p text:style-name="common-al">Ons kenmerk: 20171641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Eik en Duinen 220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48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8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8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Eik en Duinen 2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88</meta:user-defined>
    <meta:user-defined meta:name="OVERHEIDop.GmbID/DC.identifier">gmb-2017-155488</meta:user-defined>
    <meta:user-defined meta:name="OVERHEID.TaxonomieBeleidsagenda/OVERHEID.category">Ruimte en infrastructuur | Organisatie en beleid</meta:user-defined>
    <meta:user-defined meta:name="DCTERMS.abstract">Het wijzigen van de bestemming van de winkel Laan van Eik en Duinen 220 tot detailhandel met horeca</meta:user-defined>
    <meta:user-defined meta:name="OVERHEIDop.referentienummer">201716414/6460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VH 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882.605 454393.906</meta:user-defined>
    <meta:user-defined meta:name="OVERHEIDop.versieInformatie"/>
  </office:meta>
</office:document-meta>
</file>