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, 1613 KV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2, 1613 KV  Grootebroek  </text:p>
            <text:p text:style-name="common-al">Voor: het uitbreiden van de bedrijfsruimte  </text:p>
            <text:p text:style-name="common-al">Datum ontvangst: 4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548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82</meta:user-defined>
    <meta:user-defined meta:name="OVERHEIDop.GmbID/DC.identifier">gmb-2017-15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2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40 523023</meta:user-defined>
    <meta:user-defined meta:name="OVERHEIDop.versieInformatie"/>
  </office:meta>
</office:document-meta>
</file>