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uropaweg 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uropaweg 210, 3198LD, het veranderen van een bestaande weg, t.b.v. het herinrichten van de rijbaan over het terrein van voormalige hotel ‘De Beer’ en het aansluiten van het fietspad op de dijk.( datum besluit 04-09-2017, dossiernummer OMV.17.06.0034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uropaweg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80</meta:user-defined>
    <meta:user-defined meta:name="OVERHEIDop.GmbID/DC.identifier">gmb-2017-15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D 200</meta:user-defined>
    <meta:user-defined meta:name="OVERHEIDop.woonplaats">Europoort Rotterdam</meta:user-defined>
    <meta:user-defined meta:name="OVERHEIDop.straatnaam">Rijksweg A15</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2645 436796</meta:user-defined>
    <meta:user-defined meta:name="OVERHEIDop.versieInformatie"/>
  </office:meta>
</office:document-meta>
</file>