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puntkap op een bestaande garage , Juno 20 , Amstelveen - Zaaknummer Z-2016/064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-01-2017</text:span>
          </text:p>
            <text:p text:style-name="common-al">Het plaatsen van een puntkap op een bestaande garage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7-03-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54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puntkap op een bestaande garage , Juno 20 , Amstelveen - Zaaknummer Z-2016/064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548</meta:user-defined>
    <meta:user-defined meta:name="OVERHEIDop.GmbID/DC.identifier">gmb-2017-15548</meta:user-defined>
    <meta:user-defined meta:name="OVERHEID.TaxonomieBeleidsagenda/OVERHEID.category">Ruimte en infrastructuur | Organisatie en beleid</meta:user-defined>
    <meta:user-defined meta:name="OVERHEIDop.referentienummer">Z-2016/064211</meta:user-defined>
    <meta:user-defined meta:name="DCTERMS.abstract">Het plaatsen van een puntkap op een bestaande garage 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ES 20</meta:user-defined>
    <meta:user-defined meta:name="OVERHEIDop.woonplaats">Amstelveen</meta:user-defined>
    <meta:user-defined meta:name="OVERHEIDop.straatnaam">Juno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69 476743</meta:user-defined>
    <meta:user-defined meta:name="OVERHEIDop.versieInformatie"/>
  </office:meta>
</office:document-meta>
</file>