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 ordening met betrekking tot vestigen CBR en aanleggen van een uitrit, Zilverstraat 40, 2718 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lverstraat 40, 2718 RK Zoetermeer, handelen in strijd met regels ruimtelijk ordening met betrekking tot vestigen CBR en aanleggen van een uitrit, WB20170546 (ontvangen d.d. 3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7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7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7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 ordening met betrekking tot vestigen CBR en aanleggen van een uitrit, Zilverstraat 40, 2718 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76</meta:user-defined>
    <meta:user-defined meta:name="OVERHEIDop.GmbID/DC.identifier">gmb-2017-15547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K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83 450831</meta:user-defined>
    <meta:user-defined meta:name="OVERHEIDop.versieInformatie"/>
  </office:meta>
</office:document-meta>
</file>