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ost-Wijn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ost-Wijnstraat  24, 3011TZ, één LED-verlichte reclame in de voorgevel te plaatsen ( datum besluit 05-09-2017, dossiernummer OMV.17.08.0029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7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ost-Wijn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74</meta:user-defined>
    <meta:user-defined meta:name="OVERHEIDop.GmbID/DC.identifier">gmb-2017-15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Z 24</meta:user-defined>
    <meta:user-defined meta:name="OVERHEIDop.woonplaats">Rotterdam</meta:user-defined>
    <meta:user-defined meta:name="OVERHEIDop.straatnaam">Oost-Wij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26 437075</meta:user-defined>
    <meta:user-defined meta:name="OVERHEIDop.versieInformatie"/>
  </office:meta>
</office:document-meta>
</file>