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Hoofdstraat 70 te Een, het wijzigen van het gebruik,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Hoofdstraat 70 te Een</text:p>
            <text:p text:style-name="common-al">Activiteit: het wijzigen van het gebruik</text:p>
            <text:p text:style-name="common-al">Datum verlening: 23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47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7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7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Hoofdstraat 70 te Een, het wijzigen van het gebruik, van agrarisch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72</meta:user-defined>
    <meta:user-defined meta:name="OVERHEIDop.GmbID/DC.identifier">gmb-2017-155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70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04 566983</meta:user-defined>
    <meta:user-defined meta:name="OVERHEIDop.versieInformatie"/>
  </office:meta>
</office:document-meta>
</file>