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ukelsdijk  2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ukelsdijk  205, 3022DH, realiseren dakopbouw met dakterras ( datum besluit 05-09-2017, dossiernummer OMV.17.06.00016).</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47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7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7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ukelsdijk  2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71</meta:user-defined>
    <meta:user-defined meta:name="OVERHEIDop.GmbID/DC.identifier">gmb-2017-155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2DH 205a</meta:user-defined>
    <meta:user-defined meta:name="OVERHEIDop.woonplaats">Rotterdam</meta:user-defined>
    <meta:user-defined meta:name="OVERHEIDop.straatnaam">Beukels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477 437256</meta:user-defined>
    <meta:user-defined meta:name="OVERHEIDop.versieInformatie"/>
  </office:meta>
</office:document-meta>
</file>