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dakopbouw, Zegwaartseweg 63, 2728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63, 2728 PA Zoetermeer, uitbreiden van een dakopbouw, WB20170550 (ontvangen d.d. 01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7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7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7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dakopbouw, Zegwaartseweg 63, 2728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70</meta:user-defined>
    <meta:user-defined meta:name="OVERHEIDop.GmbID/DC.identifier">gmb-2017-155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A 63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82 453956</meta:user-defined>
    <meta:user-defined meta:name="OVERHEIDop.versieInformatie"/>
  </office:meta>
</office:document-meta>
</file>