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ijskraanwerkzaamheden, Taagstroom 6, 2721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agstroom 6, 2721 CH Zoetermeer, werkterreinontheffing voor hijskraanwerkzaamheden, WB20170542 (ontvangen d.d. 30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ijskraanwerkzaamheden, Taagstroom 6, 2721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8</meta:user-defined>
    <meta:user-defined meta:name="OVERHEIDop.GmbID/DC.identifier">gmb-2017-155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H 6</meta:user-defined>
    <meta:user-defined meta:name="OVERHEIDop.woonplaats">Zoetermeer</meta:user-defined>
    <meta:user-defined meta:name="OVERHEIDop.straatnaam">Taag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0 452640</meta:user-defined>
    <meta:user-defined meta:name="OVERHEIDop.versieInformatie"/>
  </office:meta>
</office:document-meta>
</file>