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luid voor het maken van sparing Stadhuisplein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ontheffing geluid voor het maken van sparing Stadhuisplein, WB20170544 (ontvangen d.d. 30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6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luid voor het maken van sparing Stadhuisplein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67</meta:user-defined>
    <meta:user-defined meta:name="OVERHEIDop.GmbID/DC.identifier">gmb-2017-15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