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kozijnen en gevelbekleding door kunststof, Schokkerwerf 7, 2725 D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okkerwerf 7, 2725 DW Zoetermeer, vervangen kozijnen en gevelbekleding door kunststof, WB20170543 (ontvangen d.d. 30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6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6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6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kozijnen en gevelbekleding door kunststof, Schokkerwerf 7, 2725 D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65</meta:user-defined>
    <meta:user-defined meta:name="OVERHEIDop.GmbID/DC.identifier">gmb-2017-155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DW</meta:user-defined>
    <meta:user-defined meta:name="OVERHEIDop.woonplaats">Zoetermeer</meta:user-defined>
    <meta:user-defined meta:name="OVERHEIDop.straatnaam">Schokkerwer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26 454376</meta:user-defined>
    <meta:user-defined meta:name="OVERHEIDop.versieInformatie"/>
  </office:meta>
</office:document-meta>
</file>