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 voor Familie BBQ op 16 september 2017, Einsteinstraat 13, Aalsmeer - Zaaknummer Z-2017/0436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5 september 2017</text:span>
          </text:p>
            <text:p text:style-name="common-al">Familie BBQ op 16 september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55463</text:span><text:line-break/><text:date style:data-style-name="dag" text:fixed="true" text:date-value="2017-09-07"/><text:line-break/><text:date style:data-style-name="jaar" text:fixed="true" text:date-value="2017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463</text:span><text:date style:data-style-name="nicedate" text:fixed="true" text:date-value="2017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463</text:span><text:date style:data-style-name="nicedate" text:fixed="true" text:date-value="2017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Familie BBQ op 16 september 2017, Einsteinstraat 13, Aalsmeer - Zaaknummer Z-2017/04368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7</meta:user-defined>
    <meta:user-defined meta:name="OVERHEIDop.publicationIssue">155463</meta:user-defined>
    <meta:user-defined meta:name="OVERHEIDop.GmbID/DC.identifier">gmb-2017-155463</meta:user-defined>
    <meta:user-defined meta:name="OVERHEID.TaxonomieBeleidsagenda/OVERHEID.category">Ruimte en infrastructuur | Organisatie en beleid</meta:user-defined>
    <meta:user-defined meta:name="OVERHEIDop.referentienummer">Z-2017/043683</meta:user-defined>
    <meta:user-defined meta:name="DCTERMS.abstract">Familie BBQ op 16 september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3BB 13</meta:user-defined>
    <meta:user-defined meta:name="OVERHEIDop.woonplaats">Kudelstaart</meta:user-defined>
    <meta:user-defined meta:name="OVERHEIDop.straatnaam">Einsteinstraat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599 472309</meta:user-defined>
    <meta:user-defined meta:name="OVERHEIDop.versieInformatie"/>
  </office:meta>
</office:document-meta>
</file>