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van een verkoopplaats van kerstbomen van Alkmenehof 1 naar de Schansbaan, Schansb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ansbaan Zoetermeer, het verplaatsen van een verkoopplaats van kerstbomen van Alkmenehof 1 naar de Schansbaan, WB20170538 (ontvangen d.d. 15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6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6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6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van een verkoopplaats van kerstbomen van Alkmenehof 1 naar de Schansbaan, Schansb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62</meta:user-defined>
    <meta:user-defined meta:name="OVERHEIDop.GmbID/DC.identifier">gmb-2017-155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</meta:user-defined>
    <meta:user-defined meta:name="OVERHEIDop.woonplaats">Zoetermeer</meta:user-defined>
    <meta:user-defined meta:name="OVERHEIDop.straatnaam">Schansb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63 454280</meta:user-defined>
    <meta:user-defined meta:name="OVERHEIDop.versieInformatie"/>
  </office:meta>
</office:document-meta>
</file>