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dorpshuis It Geahûs op 4 februari 2017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7 januari 2017 is de volgende vergunning/ontheffing ver­leend:</text:p>
            <text:p text:style-name="common-al"/>
            <text:p text:style-name="common-al">Garyp, dorpshuis It Geahûs, Greate Buorren 15, optreden coverband Bruce Springsteen van 20.30 uur tot 01.00 uur op 4 febr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4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in dorpshuis It Geahûs op 4 februari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46</meta:user-defined>
    <meta:user-defined meta:name="OVERHEIDop.GmbID/DC.identifier">gmb-2017-15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