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bedrijfspand met magazijn, aanleggen in- en uitrit, plaatsen reclame op gebouw, Edelgas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delgasstraat Zoetermeer, bouwen van een bedrijfspand met magazijn, aanleggen in- en uitrit, plaatsen reclame op gebouw, WB20170545 (ontvangen d.d. 31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45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5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5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drijfspand met magazijn, aanleggen in- en uitrit, plaatsen reclame op gebouw, Edelga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459</meta:user-defined>
    <meta:user-defined meta:name="OVERHEIDop.GmbID/DC.identifier">gmb-2017-155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TE 101</meta:user-defined>
    <meta:user-defined meta:name="OVERHEIDop.woonplaats">Zoetermeer</meta:user-defined>
    <meta:user-defined meta:name="OVERHEIDop.straatnaam">Edelga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24 450036</meta:user-defined>
    <meta:user-defined meta:name="OVERHEIDop.versieInformatie"/>
  </office:meta>
</office:document-meta>
</file>