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bestaande entree pui, Centrum West 35, 2711 A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Centrum West 35, 2711 AA Zoetermeer, wijzigen van de bestaande entree pui, WB20170549 (ontvangen d.d. 01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453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5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5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aande entree pui, Centrum West 35, 2711 A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453</meta:user-defined>
    <meta:user-defined meta:name="OVERHEIDop.GmbID/DC.identifier">gmb-2017-155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A 35</meta:user-defined>
    <meta:user-defined meta:name="OVERHEIDop.woonplaats">Zoetermeer</meta:user-defined>
    <meta:user-defined meta:name="OVERHEIDop.straatnaam">Centrum Wes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951 452910</meta:user-defined>
    <meta:user-defined meta:name="OVERHEIDop.versieInformatie"/>
  </office:meta>
</office:document-meta>
</file>