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weg 6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9 augustus 2017:</text:p>
            <text:p text:style-name="common-al"/>
            <text:p text:style-name="common-al">
            <text:span text:style-name="nadrukcur">• <text:span text:style-name="nadrukvet">Schijndelseweg 61 te Boxtel</text:span><text:span text:style-name="nadrukvet">:</text:span> het openstellen van het tankstation gedurende 7 dagen per week, 24 uur per dag voor benzine en diesel, het plaatsen van een betaalpaal en het uitschakelen van de LPG-installatie gedurende nacht en avondperiode (21.00-7.00 uur) en/of tijdens een onbemande situatie</text:span>
          </text:p>
            <text:p text:style-name="tussenkopcur">
            <text:span text:style-name="nadrukcur">Stukken inzien?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5450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5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5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jndelseweg 6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450</meta:user-defined>
    <meta:user-defined meta:name="OVERHEIDop.GmbID/DC.identifier">gmb-2017-155450</meta:user-defined>
    <meta:user-defined meta:name="OVERHEID.TaxonomieBeleidsagenda/OVERHEID.category">Ruimte en infrastructuur | Organisatie en beleid</meta:user-defined>
    <meta:user-defined meta:name="DCTERMS.abstract">Aangevraagde omgevingsvergunning Schijndelseweg 61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B 61</meta:user-defined>
    <meta:user-defined meta:name="OVERHEIDop.woonplaats">Boxtel</meta:user-defined>
    <meta:user-defined meta:name="OVERHEIDop.straatnaam">Schijndel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540 400404</meta:user-defined>
    <meta:user-defined meta:name="OVERHEIDop.versieInformatie"/>
  </office:meta>
</office:document-meta>
</file>