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orld 2017 (ijsbaan/horeca), Rodetorenplein 1 (zaaknummer 2219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west B.V. vraagt een evenementenvergunning voor het houden van WinterWorld 2017 (een ijsbaan en horeca) van <text:span text:style-name="nadrukvet">21 november 2017 t/m 21 januari 2018</text:span><text:span text:style-name="nadrukvet"/>, locatie <text:span text:style-name="nadrukvet">Rodetorenplein 1.</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44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4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World 2017 (ijsbaan/horeca), Rodetorenplein 1 (zaaknummer 221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49</meta:user-defined>
    <meta:user-defined meta:name="OVERHEIDop.GmbID/DC.identifier">gmb-2017-155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44 503133</meta:user-defined>
    <meta:user-defined meta:name="OVERHEIDop.versieInformatie"/>
  </office:meta>
</office:document-meta>
</file>