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de Motor Club Zoetermeer in het Buytenpark, Buytenparklaan 7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7, 2717 AX Zoetermeer, handelen in strijd met regels ruimtelijke ordening voor de Motor Club Zoetermeer in het Buytenpark, WB20170539 (ontvangen d.d. 28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4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4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4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de Motor Club Zoetermeer in het Buytenpark, Buytenparklaan 7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41</meta:user-defined>
    <meta:user-defined meta:name="OVERHEIDop.GmbID/DC.identifier">gmb-2017-155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7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2 453774</meta:user-defined>
    <meta:user-defined meta:name="OVERHEIDop.versieInformatie"/>
  </office:meta>
</office:document-meta>
</file>