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wijziging besluit bedieningstijden bruggen en sluizen voor de Erasmusbrug</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van het cluster Stadsbeheer van 29 augustus 2017, nummer SB 17/00704;</text:p>
          </text:section>
          <text:section text:name="afkondiging_id1-3-2-1-2"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p text:style-name="common-al">tot een tijdelijke wijziging van het “besluit bedieningstijden bruggen en sluizen” voor de Erasmusbrug tijdens de renovatie van de Maastunnel, van zomer 2017 tot en met zomer 2019.</text:p>
            <text:p text:style-name="common-al">De bedieningstijd voor de Erasmusbrug wordt dan als volgt van maandag t/m zondag:</text:p>
            <text:p text:style-name="common-al">De opening van 15.30 uur wordt 15.00 uur. De opening van 19.00 uur vervalt. Daarvoor in de plaats verschuift de opening van 20.30 uur naar 20.00 uur (met een uur voormelding).</text:p>
            <text:p text:style-name="last-al">Dit besluit treedt in werking op de eerste dag na de dagtekening van het Gemeenteblad waarin het wordt geplaatst en eindigt de dag na beëindiging van de werkzaamheden aan de Maastunnel.</text:p>
            <text:p text:style-name="tekst_bottom"/>
          </text:section>
        </text:section>
        <text:section text:name="regeling-sluiting_id1-3-2-3" text:style-name="regeling-sluiting">
          <text:section text:name="gegeven_id1-3-2-3-1" text:style-name="gegeven">
            <text:p text:style-name="dagtekening">
            <text:span text:style-name="datum">Aldus vastgesteld in de vergadering van 29 augustus 2017.</text:span>
          </text:p>
          </text:section>
          <text:section text:name="ondertekening_id1-3-2-3-2">
            <text:p><text:span text:style-name="functie">De secretaris, </text:span></text:p>
            <text:p><text:span text:style-name="ondertekening_naam">
            <text:span text:style-name="voornaam">A.C.</text:span>
            <text:span text:style-name="achternaam">Vervooren, l.s.</text:span>
          </text:span></text:p>
          </text:section>
          <text:section text:name="ondertekening_id1-3-2-3-3">
            <text:p><text:span text:style-name="functie">De burgemees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al">Dit gemeenteblad 2017, nummer 122, is uitgegeven op 30 augustus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5439</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439</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439</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wijziging besluit bedieningstijden bruggen en sluizen voor de Erasmusbru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439</meta:user-defined>
    <meta:user-defined meta:name="OVERHEIDop.GmbID/DC.identifier">gmb-2017-155439</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Rotterdam</meta:user-defined>
    <meta:user-defined meta:name="DC.source">N.v.t.;</meta:user-defined>
    <meta:user-defined meta:name="OVERHEIDop.referentienummer">Gemeenteblad 2017, nummer 122</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