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ngspil 1 t/m 55, 10 t/m 16, 42 t/m 88 te Vries; het verwijderen van asbest uit 5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ingspil 1 t/m 55, 10 t/m 16, 42 t/m 88 te Vries</text:p>
            <text:p text:style-name="common-al">
            <text:span text:style-name="nadrukvet">Omschrijving </text:span>
            <text:span text:style-name="nadrukvet">: </text:span>het verwijderen van asbest uit 56 woningen</text:p>
            <text:p text:style-name="common-al">
            <text:span text:style-name="nadrukvet">Verzonden : </text:span>5 september 2017</text:p>
            <text:p text:style-name="common-al">
            <text:span text:style-name="nadrukvet">Kenmerk :</text:span> WABO-2017087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43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3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3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ingspil 1 t/m 55, 10 t/m 16, 42 t/m 88 te Vries; het verwijderen van asbest uit 5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37</meta:user-defined>
    <meta:user-defined meta:name="OVERHEIDop.GmbID/DC.identifier">gmb-2017-155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G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26 565405</meta:user-defined>
    <meta:user-defined meta:name="OVERHEIDop.versieInformatie"/>
  </office:meta>
</office:document-meta>
</file>