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en spoed en instemming saneringsplan/monitoringsplan locatie J.F. Kennedylaan 123 te Heerlen - locatiecode HL091700527</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3:44 lid 1, onderdeel a van de Algemene wet bestuursrecht bekend dat op 5 september 2017 een besluit (met kenmerk Z-14061696) is genomen met betrekking tot het vaststellen van een geval van ernstige bodemverontreiniging en de spoedeisendheid waarmee deze verontreiniging dient te worden gesaneerd. Het besluit heeft tevens betrekking op de instemming met het saneringsplan/monitoringsplan van de bodem.</text:p>
            <text:p text:style-name="common-al">Het betreft de locatie plaatselijk aangeduid John F. Kennedylaan 123 te Heerlen, kadastraal bekend gemeente Heerlen, sectie H, nummer 912 en 2553 (gedeeltelijk). </text:p>
            <text:p text:style-name="common-al"/>
            <text:p text:style-name="common-al">Terinzagelegging</text:p>
            <text:p text:style-name="common-al">De stukken liggen van 7 september 2017 tot en met 18 oktober 2017 ter inzage bij de infobalie in de publiekshal van het Stadhuis, Geleenstraat 27 te Heerlen van maandag t/m vrijdag van 8.30 tot 14.00 uur en op donderdag van 14.00 tot 20.00 uur.</text:p>
            <text:p text:style-name="common-al"/>
            <text:p text:style-name="common-al">Conform artikel 6:7 van de Algemene wet bestuursrecht, is het mogelijk om tot 19 oktober 2017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43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3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3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en spoed en instemming saneringsplan/monitoringsplan locatie J.F. Kennedylaan 123 te Heerlen - locatiecode HL091700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36</meta:user-defined>
    <meta:user-defined meta:name="OVERHEIDop.GmbID/DC.identifier">gmb-2017-155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123</meta:user-defined>
    <meta:user-defined meta:name="OVERHEIDop.woonplaats">Heerlen</meta:user-defined>
    <meta:user-defined meta:name="OVERHEIDop.straatnaam">John F. Kennedy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op.externeBijlage">Definitieven beschikking |exb-2017-38566</meta:user-defined>
    <meta:user-defined meta:name="OVERHEID.EPSG28992/DC.spatial">195661 320807</meta:user-defined>
    <meta:user-defined meta:name="OVERHEIDop.versieInformatie"/>
  </office:meta>
</office:document-meta>
</file>