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Nieuwe Uitleg 5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 september 2017 heeft de gemeente Dalfsen een melding ontvangen voor het verwijderen van asbest op het perceel Nieuwe Uitleg 56 in Dalfsen. De melding is geregistreerd onder zaaknummer Z/17/568513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542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2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2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Nieuwe Uitleg 5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424</meta:user-defined>
    <meta:user-defined meta:name="OVERHEIDop.GmbID/DC.identifier">gmb-2017-155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N 5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28 502600</meta:user-defined>
    <meta:user-defined meta:name="OVERHEIDop.versieInformatie"/>
  </office:meta>
</office:document-meta>
</file>