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Ontwerp omgevingsvergunningvoor  het bouwen van een betonnen mestsilo op het perceel Langereis 52 , 1733 ME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 <text:span text:style-name="nadrukcur">Milieu</text:span> (artikel 2.1, lid 1, sub e onder 1ᵒ van de Wabo), het oprichten van een inrichting;</text:p>
            <text:p text:style-name="common-al">
            <text:span text:style-name="nadrukcur">Handelen in strijd met regels ruimtelijke ordening</text:span> (artikel 2.1, lid 1, sub c van de Wabo).</text:p>
            <text:p text:style-name="common-al">
            <text:span text:style-name="nadrukcur">Bouwen </text:span>(artikel 2.1, lid 1, onder a van de Wabo).</text:p>
            <text:p text:style-name="common-al">
            <text:span text:style-name="nadrukvet">Onderwerp:</text:span> ontwerp omgevingsvergunning Z-154526</text:p>
            <text:p text:style-name="common-al">
            <text:span text:style-name="nadrukvet">Plangebied: </text:span>Langereis 52 , 1733 ME Nieuwe Niedorp</text:p>
            <text:p text:style-name="common-al">
            <text:span text:style-name="nadrukvet">Doel plan: </text:span>bouwen van een betonnen mestsilo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 11 sepember 2017 tot en met 20 oktober 2017 op afspraak inzien. Wilt u meer informatie? Mail naar <text:a xlink:href="mailto:ruimte@hollandskroon.nl" xlink:type="simple">ruimte@hollandskroon.nl</text:a> of maak telefonisch een afspraak via telefoonnummer 088 – 321 5000. De stukken zijn ook in te zien op <text:a xlink:href="http://www.officiëlebekendmakingen.nl/" xlink:type="simple">www.officiëlebekendmakingen.nl</text:a>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Langereis 52 , 1733 ME Nieuwe Niedorp.</text:p>
            <text:p text:style-name="common-al">
            <text:span text:style-name="nadrukcur">Mondeling</text:span>
          </text:p>
            <text:p text:style-name="common-al">Voor een mondelinge zienswijze kunt u een afspraak maken met de mevrouw L. van Diest via telefoonnummer </text:p>
            <text:p text:style-name="common-al">088 321 5825. U kunt hiervoor tot en met 20 oktober 2017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42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Ontwerp omgevingsvergunningvoor  het bouwen van een betonnen mestsilo op het perceel Langereis 52 , 1733 ME Nieuwe Niedor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423</meta:user-defined>
    <meta:user-defined meta:name="OVERHEIDop.GmbID/DC.identifier">gmb-2017-15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ME 52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publiceeraanvraag|exb-2017-38525</meta:user-defined>
    <meta:user-defined meta:name="OVERHEIDop.externeBijlage">milieutekening|exb-2017-38526</meta:user-defined>
    <meta:user-defined meta:name="OVERHEIDop.externeBijlage">voorschriften|exb-2017-38527</meta:user-defined>
    <meta:user-defined meta:name="OVERHEIDop.externeBijlage">milieubelasting|exb-2017-38528</meta:user-defined>
    <meta:user-defined meta:name="OVERHEIDop.externeBijlage">bouwtekening|exb-2017-38529</meta:user-defined>
    <meta:user-defined meta:name="OVERHEIDop.externeBijlage">ruimtelijke onderbouwing|exb-2017-38530</meta:user-defined>
    <meta:user-defined meta:name="OVERHEIDop.externeBijlage">bedrijfsplan|exb-2017-38531</meta:user-defined>
    <meta:user-defined meta:name="OVERHEIDop.externeBijlage">mestgassen|exb-2017-38532</meta:user-defined>
    <meta:user-defined meta:name="OVERHEIDop.externeBijlage">ontwerpbeschikking|exb-2017-38533</meta:user-defined>
    <meta:user-defined meta:name="OVERHEID.EPSG28992/DC.spatial">123021 526233</meta:user-defined>
    <meta:user-defined meta:name="OVERHEIDop.versieInformatie"/>
  </office:meta>
</office:document-meta>
</file>