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terugbrengen van de kap naar de oude staat en plaatsen van een dakkapel op d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pankerenseweg 63 in Leuvenheim</text:p>
            <text:p text:style-name="common-al">Voor: het terugbrengen van de kap naar de oude staat en plaatsen van een dakkapel</text:p>
            <text:p text:style-name="common-al">Activiteit(en): bouw</text:p>
            <text:p text:style-name="common-al">Registratienummer: SXO-2017-0593</text:p>
            <text:p text:style-name="common-al">Dit is een kennisgeving van een intrekking aanvraag omgevingsvergunning. Hiertegen kunnen derden geen bezwaar maken.</text:p>
            <text:p text:style-name="common-al">Brummen, 13 september 2017 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542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terugbrengen van de kap naar de oude staat en plaatsen van een dakkapel op d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422</meta:user-defined>
    <meta:user-defined meta:name="OVERHEIDop.GmbID/DC.identifier">gmb-2017-155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4LB 63</meta:user-defined>
    <meta:user-defined meta:name="OVERHEIDop.woonplaats">Leuvenheim</meta:user-defined>
    <meta:user-defined meta:name="OVERHEIDop.straatnaam">Spanker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114 453762</meta:user-defined>
    <meta:user-defined meta:name="OVERHEIDop.versieInformatie"/>
  </office:meta>
</office:document-meta>
</file>