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in verband met het starten van het bedrijf Garage citro advies vof, Parallelweg 6 Heerl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Garage citro advies vof, Parallelweg 6, 6411 ND Heerlen, in verband met het starten van het bedrijf Garage citro advies vof, Parallelweg 6, 6411 ND Heerlen.</text:span>
            <text:span text:style-name="nadrukvet"/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7 september 2017 tot en met 5 oktober 2017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42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2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in verband met het starten van het bedrijf Garage citro advies vof, Parallelweg 6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21</meta:user-defined>
    <meta:user-defined meta:name="OVERHEIDop.GmbID/DC.identifier">gmb-2017-155421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1ND 6</meta:user-defined>
    <meta:user-defined meta:name="OVERHEIDop.woonplaats">Heerlen</meta:user-defined>
    <meta:user-defined meta:name="OVERHEIDop.straatnaam">Parallelweg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5404 322708</meta:user-defined>
    <meta:user-defined meta:name="OVERHEIDop.versieInformatie"/>
  </office:meta>
</office:document-meta>
</file>