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peldoorn,verleendeomgevingsvergunning, fase 1, uitgebreide procedure, Laan van Malkenschoten 77 te Apeldoor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Wet algemene bepalingen omgevingsrecht</text:span>
          </text:p>
            <text:p text:style-name="common-al">Burgemeester en wethouders van Apeldoorn hebben een omgevingsvergunning verleend voor een varkensslachterij aan Laan van Malkenschoten 77 te Apeldoorn.</text:p>
            <text:p text:style-name="common-al">Vergunning zal worden verleend voor een vergunning ex artikel 2.1, lid 1, onder e (milieu) van de Wet algemene bepalingen omgevingsrecht voor het actualiseren en in werking hebben van de hele inrichting (revisie). De wijziging van de inrichting wordt gefaseerd aangevraagd. De wijzigingen fase 1 betreffen onder meer een uitbreiding van de slachtcapaciteit naar 34.000 stuks per week, een wijziging van de machinekamer en de realisatie van een nieuwe spraykoeltunnel. </text:p>
            <text:p text:style-name="common-al">Datum verzending: 5 september 2017</text:p>
            <text:p text:style-name="common-al">Zaaknummer: DOS-2016-081624</text:p>
            <text:p text:style-name="common-al">Inzage:</text:p>
            <text:p text:style-name="common-al">Het besluit met bijbehorende stukken ligt vanaf 8 september 2017 zes weken ter inzage bij het Omgevingsloket in het Stadhuis. Inzage is alleen mogelijk op afspraak. Een afspraak maken kan via de website www.apeldoorn.nl/afspraak of telefonisch 14 055.</text:p>
            <text:p text:style-name="common-al">Beroep:</text:p>
            <text:p text:style-name="common-al">Belanghebbenden kunnen op grond van de Algemene wet bestuursrecht schriftelijk en gemotiveerd beroep tegen dit besluit instellen. Een beroepschrift kan gedurende de terinzagetermijn worden ingediend bij de rechtbank Gelderland, Afdeling Bestuursrecht, Postbus 9030, 6800 AM Arnhem. </text:p>
            <text:p text:style-name="common-al">Beroep kan worden ingesteld door belanghebbenden, die tevens hun zienswijzen naar voren hebben gebracht naar aanleiding van de ontwerpbeschikking. Als belanghebbenden redelijkerwijs niet kan worden verweten dit niet gedaan te hebben, kan een beroepsschrift toch in behandeling worden genomen. Dit kan ook het geval zijn als het gaat om wijzigingen in de definitieve beschikking ten opzichte van de ontwerpbeschikking.</text:p>
            <text:p text:style-name="common-al">Voorlopige voorziening:</text:p>
            <text:p text:style-name="common-al">De beschikking treedt in werking met ingang van de dag na afloop van de beroepstermijn. Indien gedurende de beroepstermijn naast een beroepschrift tevens een verzoek om voorlopige voorziening (schorsing) is ingediend, treedt een beschikking niet in werking voordat op dat verzoek is beslist. Een verzoek om voorlopige voorziening (schorsing) moet worden ingediend bij de Voorzitter van de rechtbank Gelderland, Afdeling Bestuursrecht, Postbus 9030, 6800 AM Arnhem</text:p>
            <text:p text:style-name="common-al">Griffierecht:</text:p>
            <text:p text:style-name="common-al">Zowel voor het indienen van een beroepschrift als voor een verzoek om voorlopige voorziening is griffierecht verschuldigd.</text:p>
            <text:p text:style-name="common-al">Informatie</text:p>
            <text:p text:style-name="common-al">Voor informatie kunt u contact opnemen met Omgevingsdienst Veluwe IJssel, bereikbaar via (055) 580 17 05.</text:p>
            <text:p text:style-name="last-al">Wilt u bij eventuele correspondentie, bij voorkeur digitaal (info@ovij.nl), het nummer van het zaakdossier " DOS-2016-081624” vermel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55419</text:span><text:line-break/><text:date style:data-style-name="dag" text:fixed="true" text:date-value="2017-09-07"/><text:line-break/><text:date style:data-style-name="jaar" text:fixed="true" text:date-value="2017-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5419</text:span><text:date style:data-style-name="nicedate" text:fixed="true" text:date-value="2017-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5419</text:span><text:date style:data-style-name="nicedate" text:fixed="true" text:date-value="2017-09-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peldoorn,verleendeomgevingsvergunning, fase 1, uitgebreide procedure, Laan van Malkenschoten 77 te Apeldoor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07</meta:user-defined>
    <meta:user-defined meta:name="OVERHEIDop.publicationIssue">155419</meta:user-defined>
    <meta:user-defined meta:name="OVERHEIDop.GmbID/DC.identifier">gmb-2017-155419</meta:user-defined>
    <meta:user-defined meta:name="OVERHEID.TaxonomieBeleidsagenda/OVERHEID.category">Natuur en milieu | Organisatie en beleid</meta:user-defined>
    <meta:user-defined meta:name="OVERHEIDop.referentienummer">DOS 2016-081624</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33NP 77</meta:user-defined>
    <meta:user-defined meta:name="OVERHEIDop.woonplaats">Apeldoorn</meta:user-defined>
    <meta:user-defined meta:name="OVERHEIDop.straatnaam">Laan van Malkenschoten</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5231 465850</meta:user-defined>
    <meta:user-defined meta:name="OVERHEIDop.versieInformatie"/>
  </office:meta>
</office:document-meta>
</file>