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Aalsmeerderweg, 1437 EG Rozenburg (kadastrale sectie AL 2154, bedrijvenpark Schihol), Distri Development B.V., plaatsen van projectborden i.v.m. ontwikkeling AMS Cargo Center, 05-09-2017, zaak 4899383 - OLO-309406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De beslistermijn wordt met 6 weken verlengd. Tegen het verlengen van de beslistermijn staat geen bezwaar open. Heeft u een vraag over deze procedure dan kunt u gebruik maken van het contactformulier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5418</text:span><text:line-break/><text:date style:data-style-name="dag" text:fixed="true" text:date-value="2017-09-07"/><text:line-break/><text:date style:data-style-name="jaar" text:fixed="true" text:date-value="2017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418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418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Aalsmeerderweg, 1437 EG Rozenburg (kadastrale sectie AL 2154, bedrijvenpark Schihol), Distri Development B.V., plaatsen van projectborden i.v.m. ontwikkeling AMS Cargo Center, 05-09-2017, zaak 4899383 - OLO-309406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7</meta:user-defined>
    <meta:user-defined meta:name="OVERHEIDop.publicationIssue">155418</meta:user-defined>
    <meta:user-defined meta:name="OVERHEIDop.GmbID/DC.identifier">gmb-2017-15541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437EG 541</meta:user-defined>
    <meta:user-defined meta:name="OVERHEIDop.woonplaats">Rozenburg</meta:user-defined>
    <meta:user-defined meta:name="OVERHEIDop.straatnaam">Aalsmeerder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0629 477230</meta:user-defined>
    <meta:user-defined meta:name="OVERHEIDop.versieInformatie"/>
  </office:meta>
</office:document-meta>
</file>