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Dunantstraat 108, 2131 RT, bouwen van een aanbouw, 05-09-2017, zaaknummer 2496932, olonummer 311216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5413</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413</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413</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Dunantstraat 108, 2131 RT, bouwen van een aanbouw, 05-09-2017, zaaknummer 2496932, olonummer 31121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413</meta:user-defined>
    <meta:user-defined meta:name="OVERHEIDop.GmbID/DC.identifier">gmb-2017-155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RT 108</meta:user-defined>
    <meta:user-defined meta:name="OVERHEIDop.woonplaats">Hoofddorp</meta:user-defined>
    <meta:user-defined meta:name="OVERHEIDop.straatnaam">Dunant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655 479857</meta:user-defined>
    <meta:user-defined meta:name="OVERHEIDop.versieInformatie"/>
  </office:meta>
</office:document-meta>
</file>