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een winkelcentrum, Groenhof 127, 129 en 163 , Amstelveen - Zaaknummer Z-2016/055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-01-2017</text:span>
          </text:p>
            <text:p text:style-name="common-al">Het uitbreiden en verbouwen van een winkel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6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4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en verbouwen van een winkelcentrum, Groenhof 127, 129 en 163 , Amstelveen - Zaaknummer Z-2016/055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41</meta:user-defined>
    <meta:user-defined meta:name="OVERHEIDop.GmbID/DC.identifier">gmb-2017-15541</meta:user-defined>
    <meta:user-defined meta:name="OVERHEID.TaxonomieBeleidsagenda/OVERHEID.category">Ruimte en infrastructuur | Organisatie en beleid</meta:user-defined>
    <meta:user-defined meta:name="OVERHEIDop.referentienummer">Z-2016/055328</meta:user-defined>
    <meta:user-defined meta:name="DCTERMS.abstract">Het uitbreiden en verbouwen van een winkel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9 477986</meta:user-defined>
    <meta:user-defined meta:name="OVERHEIDop.versieInformatie"/>
  </office:meta>
</office:document-meta>
</file>