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zenburg, Kavel HLM 03 G 2154, 2152, 2155 en 2215 (ter hoogte van kruising Aalsmeerderweg en Incheonweg), aanleggen nieuwe ontsluitingsweg voor SLP-West Zuid en wegreconstructie, 04-09-2017, zaaknummer 2496550, olonummer 31626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40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0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0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ozenburg, Kavel HLM 03 G 2154, 2152, 2155 en 2215 (ter hoogte van kruising Aalsmeerderweg en Incheonweg), aanleggen nieuwe ontsluitingsweg voor SLP-West Zuid en wegreconstructie, 04-09-2017, zaaknummer 2496550, olonummer 31626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09</meta:user-defined>
    <meta:user-defined meta:name="OVERHEIDop.GmbID/DC.identifier">gmb-2017-155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G 617</meta:user-defined>
    <meta:user-defined meta:name="OVERHEIDop.woonplaats">Rozenburg</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135 476666</meta:user-defined>
    <meta:user-defined meta:name="OVERHEIDop.versieInformatie"/>
  </office:meta>
</office:document-meta>
</file>