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ensboom i.h.k.v. SeriousRequ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ensboom</text:p>
            <text:p text:style-name="common-al">Locatie: 	Stationsplein (tegenover fietsflat)</text:p>
            <text:p text:style-name="last-al">Datum evenement:	18 t/m 24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40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0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0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ensboom i.h.k.v. SeriousRequ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06</meta:user-defined>
    <meta:user-defined meta:name="OVERHEIDop.GmbID/DC.identifier">gmb-2017-1554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10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