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kappen van bomen, het verleggen van parkeerplaatsen en plaatsen van een ketenpark, Helling 49, Aalsmeer - Zaaknummer Z-2016/06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kappen van bomen (aan de Kanaalstraat t.h.v. nr. 30 en 32), het verleggen van parkeerplaatsen en plaatsen van een ketenpar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kappen van bomen, het verleggen van parkeerplaatsen en plaatsen van een ketenpark, Helling 49, Aalsmeer - Zaaknummer Z-2016/06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4</meta:user-defined>
    <meta:user-defined meta:name="OVERHEIDop.GmbID/DC.identifier">gmb-2017-1554</meta:user-defined>
    <meta:user-defined meta:name="OVERHEID.TaxonomieBeleidsagenda/OVERHEID.category">Ruimte en infrastructuur | Organisatie en beleid</meta:user-defined>
    <meta:user-defined meta:name="OVERHEIDop.referentienummer">Z-2016/061433</meta:user-defined>
    <meta:user-defined meta:name="DCTERMS.abstract">Het kappen van bomen (aan de Kanaalstraat t.h.v. nr. 30 en 32), het verleggen van parkeerplaatsen en plaatsen van een ketenpar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W 30</meta:user-defined>
    <meta:user-defined meta:name="OVERHEIDop.woonplaats">Aalsmeer</meta:user-defined>
    <meta:user-defined meta:name="OVERHEIDop.straatnaam">Kanaalstraat</meta:user-defined>
    <meta:user-defined meta:name="OVERHEID.PostcodeHuisnummer/OVERHEIDop.postcodeHuisnummer">1431BT 50</meta:user-defined>
    <meta:user-defined meta:name="OVERHEIDop.straatnaam">Hellin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82 476088</meta:user-defined>
    <meta:user-defined meta:name="OVERHEID.EPSG28992/DC.spatial">111307 476149</meta:user-defined>
    <meta:user-defined meta:name="OVERHEIDop.versieInformatie"/>
  </office:meta>
</office:document-meta>
</file>