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Julianastraat 2, 2871 TE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 september 2017 een besluit genomen op de reguliere aanvraag met zaaknummer SXO-20172021 voor een omgevingsvergunning voor het veranderen van de gevel van een aanbouw op locatie Koningin Julianastraat 2, 2871 TE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39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 Julianastraat 2, 2871 TE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99</meta:user-defined>
    <meta:user-defined meta:name="OVERHEIDop.GmbID/DC.identifier">gmb-2017-15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D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44 439716</meta:user-defined>
    <meta:user-defined meta:name="OVERHEIDop.versieInformatie"/>
  </office:meta>
</office:document-meta>
</file>