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Oranjebuurt Fe(e)stival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07-09-2017</text:p>
            <text:p text:style-name="common-al">Locatie: Rijnzichtlaan en Koningin Emmastraat in Bunnik</text:p>
            <text:p text:style-name="common-al">Datum en tijdstip van het evenement: 16 september 2017 van 14:30 uur tot 21:30 uur</text:p>
            <text:p text:style-name="common-al">Zaaknummer: 469190</text:p>
            <text:p text:style-name="common-al">Bestuursorgaan: Burgemeester </text:p>
            <text:p text:style-name="common-al">Datum verzending besluit: 4 sept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539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9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9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Oranjebuurt Fe(e)stiva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95</meta:user-defined>
    <meta:user-defined meta:name="OVERHEIDop.GmbID/DC.identifier">gmb-2017-1553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S 27</meta:user-defined>
    <meta:user-defined meta:name="OVERHEIDop.woonplaats">Bunnik</meta:user-defined>
    <meta:user-defined meta:name="OVERHEIDop.straatnaam">Rijnzich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94 453124</meta:user-defined>
    <meta:user-defined meta:name="OVERHEIDop.versieInformatie"/>
  </office:meta>
</office:document-meta>
</file>