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Open Dag Hout op 15 oktober 20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5 september 2017 is een evenementenvergunning verleend Open Dag Hout op 15 oktober 2017 in Zutphen.</text:p>
            <text:p text:style-name="common-al">De vergunning geldt voor het tonen van werkwijze, technieken en producten door ambachtelijk werkende personen, (semi) professionals, kunstenaars en hobbyisten aan publiek, het laten horen van versterkte muziek/geluid, het schenken van zwak alcoholhoudende dranken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14 septem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539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9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9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n Dag Hout op 15 oktober 201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5393</meta:user-defined>
    <meta:user-defined meta:name="OVERHEIDop.GmbID/DC.identifier">gmb-2017-1553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3 462720</meta:user-defined>
    <meta:user-defined meta:name="OVERHEIDop.versieInformatie"/>
  </office:meta>
</office:document-meta>
</file>