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dienst Regio Utrecht</text:p>
      <text:section text:name="zakelijke-mededeling_id1-3-2" text:style-name="zakelijke-mededeling">
        <text:section text:name="zakelijke-mededeling-tekst_id1-3-2-1" text:style-name="zakelijke-mededeling-tekst">
          <text:section text:name="tekst_id1-3-2-1-1" text:style-name="tekst">
            <text:p text:style-name="common-al">Publicatiedatum:  13 september 2017</text:p>
            <text:p text:style-name="common-al">Bestuursorgaan: college van burgemeester en wethouders</text:p>
            <text:p text:style-name="common-al">Rechtsmiddel: bezwaar</text:p>
            <text:p text:style-name="common-al">Burgemeester en wethouders van de gemeente Bunnik maken, gelet op het bepaalde in de Wet milieubeheer (Wm) en de Algemene wet bestuursrecht (Awb), bekend dat zij een beschikking tot het opleggen van (een) maatwerkvoorschrift(en) hebben afgegeven:</text:p>
            <text:p text:style-name="common-al">besluitdatum: 13 september 2017</text:p>
            <text:p text:style-name="common-al">inrichting: Veldhuizen Transport B.V.</text:p>
            <text:p text:style-name="common-al">locatie: Werkhovenseweg 16, 3985 MH in Werkhoven (gemeente Bunnik)</text:p>
            <text:p text:style-name="common-al">betreft: Hogere geluidnormen voor de nachtperiode</text:p>
            <text:p text:style-name="common-al">
            <text:span text:style-name="nadrukvet">Bezwaarprocedure</text:span>
          </text:p>
            <text:p text:style-name="common-al">Tegen bovenstaand besluit kunnen belanghebbenden binnen 6 weken na de dag van verzending van het besluit (datum verzending: 13 september 2017) een bezwaarschrift indienen bij: college van burgemeester en wethouders van de gemeente Bunnik, Postbus 5, 3980 CA Bunnik)</text:p>
            <text:p text:style-name="common-al">Het bezwaarschrift moet de volgende gegevens bevatten: volledige naam en adresgegevens van bezwaarmaker, de dagtekening, handtekening, een aanduiding van het besluit waartegen bezwaar wordt gemaakt en de gronden van bezwaar. </text:p>
            <text:p text:style-name="common-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Aan een verzoek om voorlopige voorziening zijn kosten verbonden.</text:p>
            <text:p text:style-name="common-al">Ter inzage</text:p>
            <text:p text:style-name="common-al">De stukken met betrekking tot deze beschikking liggen gedurende zes weken na datum van verzending ter inzage bij:</text:p>
            <text:p text:style-name="common-al">Omgevingsdienst regio Utrecht, Archimedeslaan 6 te Utrecht, elke werkdag van 08.30 tot 12.30 uur en van 13.30 tot 17.00 uur ( na telefonisch overleg 088-0225000);</text:p>
            <text:p text:style-name="last-al">Gemeente Bunnik, Singelpark 1 in Odijk. voor informatie over openingstijden zie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538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8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8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dienst Regio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389</meta:user-defined>
    <meta:user-defined meta:name="OVERHEIDop.GmbID/DC.identifier">gmb-2017-15538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H 16</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32 449918</meta:user-defined>
    <meta:user-defined meta:name="OVERHEIDop.versieInformatie"/>
  </office:meta>
</office:document-meta>
</file>