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ojectafwijkingsbesluit) verleend voor het verplaatsen van vijf tennisbanen, het aanleggen van een nieuwe tennisbaan en een padelveld op perceel Vosholstraat 29 te Ter Aar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hebben verleend met toepassing van:</text:p>
            <text:p text:style-name="common-al">artikel 2.12, lid 1, sub a, onder 3° van de Wabo (Wet algemene bepalingen omgevingsrecht) voor:</text:p>
            <text:p text:style-name="common-al">het verplaatsen van vijf tennisbanen, het aanleggen van een nieuwe tennisbaan en een padelveld op perceel Vosholstraat 29 te Ter Aar (registratienummer W-2017-0075). De afwijking van het bestemmingsplan “Ter Aar en Bovenland” is noodzakelijk omdat de aanleg gedeeltelijk voorzien is op de bestemmingen ‘groen’ en ‘water’ en de aldaar geldende maximale bouwhoogten worden overschreden. </text:p>
            <text:p text:style-name="common-al">
            <text:span text:style-name="nadrukvet">Ter inzage</text:span>
          </text:p>
            <text:p text:style-name="common-al">De op het plan betrekking hebbende stukken liggen met ingang van 8 september 2017 zes weken voor een ieder (op afspraak) ter inzage in het Klant Contact Centrum van de gemeente Nieuwkoop (voor openingstijden en adresgegevens en het maken van een afspraak zie <text:a xlink:href="http://www.nieuwkoop.nl/" xlink:type="simple">www.nieuwkoop.nl</text:a>).</text:p>
            <text:p text:style-name="common-al">Het plan is tevens te raadplegen  via de landelijke voorziening <text:a xlink:href="http://www.ruimtelijkeplannen.nl/" xlink:type="simple">www.ruimtelijkeplannen.nl</text:a>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3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 verleend voor het verplaatsen van vijf tennisbanen, het aanleggen van een nieuwe tennisbaan en een padelveld op perceel Vosholstraat 29 te Ter Aar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88</meta:user-defined>
    <meta:user-defined meta:name="OVERHEIDop.GmbID/DC.identifier">gmb-2017-15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29</meta:user-defined>
    <meta:user-defined meta:name="OVERHEIDop.woonplaats">Ter Aar</meta:user-defined>
    <meta:user-defined meta:name="OVERHEIDop.straatnaam">Vosh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Omgevingsvergunning|exb-2017-38509</meta:user-defined>
    <meta:user-defined meta:name="OVERHEIDop.externeBijlage">Ruimtelijke onderbouwing|exb-2017-38510</meta:user-defined>
    <meta:user-defined meta:name="OVERHEIDop.externeBijlage">Lichtonderzoek|exb-2017-38511</meta:user-defined>
    <meta:user-defined meta:name="OVERHEIDop.externeBijlage">Natuurtoets|exb-2017-38512</meta:user-defined>
    <meta:user-defined meta:name="OVERHEIDop.externeBijlage">Situatie bestaand|exb-2017-38513</meta:user-defined>
    <meta:user-defined meta:name="OVERHEIDop.externeBijlage">Situatie nieuw|exb-2017-38514</meta:user-defined>
    <meta:user-defined meta:name="OVERHEID.EPSG28992/DC.spatial">108342 464303</meta:user-defined>
    <meta:user-defined meta:name="OVERHEIDop.versieInformatie"/>
  </office:meta>
</office:document-meta>
</file>