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(tijdelijke) uitweg Europalaan 15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cur">Burgemeester en wethouders van de gemeente Boxtel hebben toestemming verleend voor het maken of veranderen van een tijdelijke (bouw)inrit op de volgende locatie:</text:span>
          </text:p>
            <text:p text:style-name="common-al">Verzonden op 21 april 2017: </text:p>
            <text:p text:style-name="common-al">-<text:span text:style-name="nadrukvet">Europalaan 150</text:span><text:span text:style-name="nadrukvet">: </text:span>een nieuwe uitweg op deze locatie. </text:p>
            <text:p text:style-name="tussenkopcur">
            <text:span text:style-name="nadrukvet">Inzage</text:span>
          </text:p>
            <text:p text:style-name="common-al">Voor het inzien van de stukken kunt u een afspraak maken met het team Omgevingsrecht via telefoonnummer 073 - 553 11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37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7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7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(tijdelijke) uitweg Europalaan 15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375</meta:user-defined>
    <meta:user-defined meta:name="OVERHEIDop.GmbID/DC.identifier">gmb-2017-155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S 150</meta:user-defined>
    <meta:user-defined meta:name="OVERHEIDop.woonplaats">Boxtel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25 399344</meta:user-defined>
    <meta:user-defined meta:name="OVERHEIDop.versieInformatie"/>
  </office:meta>
</office:document-meta>
</file>