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unststof kozijnen door houten kozijnen in de voor- en zijgevel van een monument op de locatie Valkkogerweg 37, 1744 GB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204</text:p>
            <text:p text:style-name="common-al">Verzonden: 5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37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7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kunststof kozijnen door houten kozijnen in de voor- en zijgevel van een monument op de locatie Valkkogerweg 37, 1744 GB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72</meta:user-defined>
    <meta:user-defined meta:name="OVERHEIDop.GmbID/DC.identifier">gmb-2017-15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B 37</meta:user-defined>
    <meta:user-defined meta:name="OVERHEIDop.woonplaats">Sint Maarten</meta:user-defined>
    <meta:user-defined meta:name="OVERHEIDop.straatnaam">Valkko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464 532112</meta:user-defined>
    <meta:user-defined meta:name="OVERHEIDop.versieInformatie"/>
  </office:meta>
</office:document-meta>
</file>